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4.079cm" table:align="center" style:writing-mode="lr-tb"/>
    </style:style>
    <style:style style:name="Tableau1.A" style:family="table-column">
      <style:table-column-properties style:column-width="4.226cm"/>
    </style:style>
    <style:style style:name="Tableau1.B" style:family="table-column">
      <style:table-column-properties style:column-width="3.699cm"/>
    </style:style>
    <style:style style:name="Tableau1.C" style:family="table-column">
      <style:table-column-properties style:column-width="0.499cm"/>
    </style:style>
    <style:style style:name="Tableau1.D" style:family="table-column">
      <style:table-column-properties style:column-width="5.65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0.859cm" style:keep-together="true" fo:keep-together="auto"/>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1cm"/>
        </style:tab-stops>
      </style:paragraph-properties>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snap-to-layout-grid="false"/>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1.501cm"/>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12.383cm" style:type="char" style:cha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list-style-name="WW8Num3">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text-align="justify" style:justify-single-word="false"/>
      <style:text-properties fo:color="#ff0000" fo:font-size="12pt" style:font-size-asian="12pt" style:font-size-complex="12pt"/>
    </style:style>
    <style:style style:name="P16" style:family="paragraph" style:parent-style-name="Standard">
      <style:paragraph-properties fo:margin-left="2.498cm" fo:margin-right="0.002cm" fo:text-indent="0.503cm" style:auto-text-indent="false"/>
    </style:style>
    <style:style style:name="P17" style:family="paragraph" style:parent-style-name="Standard">
      <style:paragraph-properties fo:margin-left="1.752cm" fo:margin-right="0.002cm" fo:text-indent="1.249cm" style:auto-text-indent="false"/>
    </style:style>
    <style:style style:name="P18" style:family="paragraph" style:parent-style-name="Standard" style:master-page-name="Standard">
      <style:paragraph-properties fo:text-align="justify" style:justify-single-word="false" style:page-number="auto"/>
      <style:text-properties fo:font-size="11pt" style:font-size-asian="11pt" style:font-size-complex="11pt"/>
    </style:style>
    <style:style style:name="P19"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20" style:family="paragraph" style:parent-style-name="Text_20_body">
      <style:paragraph-properties fo:text-align="justify" style:justify-single-word="false"/>
    </style:style>
    <style:style style:name="P21" style:family="paragraph" style:parent-style-name="Normal_20__28_Web_29_">
      <style:paragraph-properties fo:margin-top="0cm" fo:margin-bottom="0cm" fo:text-align="justify" style:justify-single-word="false"/>
    </style:style>
    <style:style style:name="P22"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23" style:family="paragraph" style:parent-style-name="Normal_20__28_Web_29_" style:list-style-name="WW8Num2">
      <style:paragraph-properties fo:margin-top="0cm" fo:margin-bottom="0cm" fo:text-align="justify" style:justify-single-word="false"/>
      <style:text-properties fo:font-weight="bold" style:font-weight-asian="bold"/>
    </style:style>
    <style:style style:name="P24" style:family="paragraph" style:parent-style-name="Normal_20__28_Web_29_">
      <style:paragraph-properties fo:margin-top="0cm" fo:margin-bottom="0cm" fo:text-align="justify" style:justify-single-word="false"/>
      <style:text-properties style:font-weight-complex="bold"/>
    </style:style>
    <style:style style:name="P25" style:family="paragraph" style:parent-style-name="Normal_20__28_Web_29_" style:list-style-name="WW8Num2">
      <style:paragraph-properties fo:margin-top="0.176cm" fo:margin-bottom="0cm" fo:text-align="justify" style:justify-single-word="false"/>
    </style:style>
    <style:style style:name="P26" style:family="paragraph" style:parent-style-name="Normal_20__28_Web_29_" style:list-style-name="WW8Num4">
      <style:paragraph-properties fo:margin-left="1cm" fo:margin-right="0cm" fo:margin-top="0cm" fo:margin-bottom="0cm" fo:text-align="justify" style:justify-single-word="false" fo:text-indent="0cm" style:auto-text-indent="false">
        <style:tab-stops>
          <style:tab-stop style:position="1.501cm"/>
        </style:tab-stops>
      </style:paragraph-properties>
    </style:style>
    <style:style style:name="P27" style:family="paragraph" style:parent-style-name="Header">
      <style:paragraph-properties fo:text-align="center" style:justify-single-word="false"/>
      <style:text-properties fo:text-transform="uppercase" fo:font-size="16pt" style:font-size-asian="16pt" style:font-size-complex="16pt"/>
    </style:style>
    <style:style style:name="P28" style:family="paragraph" style:parent-style-name="Footer">
      <style:paragraph-properties fo:text-align="center" style:justify-single-word="false"/>
    </style:style>
    <style:style style:name="T1" style:family="text">
      <style:text-properties fo:font-size="8pt" style:font-size-asian="8pt" style:font-size-complex="8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weight-complex="bold"/>
    </style:style>
    <style:style style:name="T11" style:family="text">
      <style:text-properties fo:text-transform="uppercase" fo:font-size="16pt" style:font-size-asian="16pt" style:font-size-complex="16pt"/>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n deux mille dix-neuf, le huit avril à 18 heures 30, le Conseil Municipal de cette Commune, dûment convoqué, s’est réuni en session ordinaire, dans la salle du conseil municipal, sous la présidence de M. François GRANIER.</text:p>
      <text:p text:style-name="P7"/>
      <text:p text:style-name="P1"><text:span text:style-name="T4">Etaient présents</text:span><text:span text:style-name="T2"> : Mmes Sylvie FEUILLADE, Nadine DURAND, Pascale GERVAIS BORDIER, MM. Hugues ALORY, François GRANIER, Olivier PLANARD, Geert SCHILTMANS, </text:span></text:p>
      <text:p text:style-name="P4">Mireille TOURAILLES a donné procuration à Pascale GERVAIS</text:p>
      <text:p text:style-name="P1"><text:span text:style-name="T4">Etaient excusés :</text:span><text:span text:style-name="T2"> Guillaume PIC, Yohan FELICIEN</text:span></text:p>
      <text:p text:style-name="P5">Monsieur le Maire déclare la séance ouverte et invite à désigner celui de ses membres qui doit remplir les fonctions de secrétaire de séance. Mme Pascale GERVAIS, ayant été désignée, prend place au bureau.</text:p>
      <text:p text:style-name="P7"/>
      <text:p text:style-name="P12">ORDRE DU JOUR :</text:p>
      <text:p text:style-name="P16">- Approbation du compte rendu de la séance précédente</text:p>
      <text:p text:style-name="P16">- Demande de subvention pour l’aménagement de la place</text:p>
      <text:p text:style-name="P16">- Projet lotissement</text:p>
      <text:p text:style-name="P17">- Questions diverses <text:s text:c="2"/></text:p>
      <text:list xml:id="list8095312501038494269" text:style-name="WW8Num2">
        <text:list-item>
          <text:p text:style-name="P13">Approbation du compte-rendu de la séance précédente :</text:p>
        </text:list-item>
      </text:list>
      <text:p text:style-name="P21">A l’unanimité le procès-verbal de la séance du 1 avril 2019 est adopté. Monsieur le Maire rappelle que le compte-rendu est affiché en mairie et diffusé aux conseillers par voie télématique ou postale.</text:p>
      <text:p text:style-name="P7"/>
      <text:list xml:id="list35703631" text:continue-numbering="true" text:style-name="WW8Num2">
        <text:list-item>
          <text:p text:style-name="P25"><text:span text:style-name="T5">Demande de subvention pour l’aménagement de la place (2019/0019) </text:span><text:span text:style-name="T6">:</text:span></text:p>
        </text:list-item>
      </text:list>
      <text:p text:style-name="P8">Monsieur le Maire rappelle la délibération n°2019/0004 du 11 mars et propose de l’annuler pour la remplacer par celle-ci pour tenir compte du montant réel des devis et ne demander que le FEADER.</text:p>
      <text:p text:style-name="P20">Monsieur le Maire indique au Conseil Municipal que l’aménagement de la place peut faire l’objet d’une demande de subvention par les fonds européens au titre du FEADER dans le cadre de la cohésion sociétale et cadre de vie au niveau du vivre ensemble.</text:p>
      <text:p text:style-name="P20">Il précise qu’une consultation citoyenne a été engagée afin de connaitre les attentes d’aménagement de la population. Il en ressort que les habitants souhaitent une aire de jeux sécurisée sur la place où se réunissent toutes les générations.</text:p>
      <text:p text:style-name="P12">Pour mémoire, rappel sur le dispositif LEADER :</text:p>
      <text:p text:style-name="P8">La politique européenne de développement des territoires ruraux, qui vise à accompagner leurs mutations et à valoriser leurs ressources spécifiques, est financée sur la période 2014-2020, par le Fonds Européen Agricole pour le <text:s/>Développement Rural (FEADER).</text:p>
      <text:p text:style-name="P8">Celui-ci a notamment pour objectif d’améliorer la compétitivité des secteurs agricoles et forestiers, l’environnement et la gestion de l’espace rural ainsi que la qualité de la vie et la diversification des activités en zone rurale.</text:p>
      <text:p text:style-name="P8">Au sein du FEADER, la méthode LEADER (Liaison Entre action de Développement de l’Economie Rurale) permet de soutenir les projets et des territoires ruraux, visant à mettre en œuvre des stratégies de développement durable, intégrées, de qualité, ayant pour objet l’expérimentation de nouvelles formes de valorisation du patrimoine naturel et culturel, et de renforcement de l’environnement économique, afin de contribuer à la création d’emplois et à l’amélioration de la capacité organisationnelle des acteurs.</text:p>
      <text:p text:style-name="P8">Une fiche action du programme européen LEADER du Pays Vidourle Camargue permet de financer : l’aménagement de la place.</text:p>
      <text:p text:style-name="P8">Il s’agit de la fiche action 4 : Cohésion sociétale et cadre vie.</text:p>
      <text:p text:style-name="P8"/>
      <text:p text:style-name="P8">Il est proposé au conseil municipal de solliciter le GAL Vidourle Camargue pour l’attribution de financements LEADER, le conseil départemental selon le plan de financement suivant :</text:p>
      <text:p text:style-name="P12"/>
      <text:p text:style-name="P12"/>
      <text:p text:style-name="P12"/>
      <text:p text:style-name="P12"><text:soft-page-break/></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Montant </text:p>
            <text:p text:style-name="P8">de l’opération</text:p>
          </table:table-cell>
          <table:table-cell table:style-name="Tableau1.A1" office:value-type="string">
            <text:p text:style-name="P8">Autofinancement</text:p>
          </table:table-cell>
          <table:table-cell table:style-name="Tableau1.A1" office:value-type="string">
            <text:p text:style-name="P9"/>
          </table:table-cell>
          <table:table-cell table:style-name="Tableau1.D1" office:value-type="string">
            <text:p text:style-name="P8">Subvention GAL Vidourle Camargue</text:p>
            <text:p text:style-name="P8">LEADER</text:p>
          </table:table-cell>
        </table:table-row>
        <table:table-row table:style-name="Tableau1.2">
          <table:table-cell table:style-name="Tableau1.A2" office:value-type="string">
            <text:p text:style-name="P2"><text:span text:style-name="T7">21 945,25 HT</text:span></text:p>
            <text:p text:style-name="P10">Soit 100 %</text:p>
          </table:table-cell>
          <table:table-cell table:style-name="Tableau1.A2" office:value-type="string">
            <text:p text:style-name="P2"><text:span text:style-name="T7"><text:s/>7 900,29 HT </text:span></text:p>
            <text:p text:style-name="P10">Soit 36 %</text:p>
          </table:table-cell>
          <table:table-cell table:style-name="Tableau1.A2" office:value-type="string">
            <text:p text:style-name="P10"><text:s/></text:p>
            <text:p text:style-name="P10"/>
          </table:table-cell>
          <table:table-cell table:style-name="Tableau1.D1" office:value-type="string">
            <text:p text:style-name="P10">14 044,96 HT</text:p>
            <text:p text:style-name="P10">Soit 64 %</text:p>
          </table:table-cell>
        </table:table-row>
      </table:table>
      <text:p text:style-name="P1"/>
      <text:p text:style-name="P11">Après en avoir délibéré, le conseil municipal décide :</text:p>
      <text:list xml:id="list101371634508335827" text:style-name="WW8Num3">
        <text:list-item>
          <text:p text:style-name="P14">D’annuler et remplacer par celle-ci la délibération n°2019/0004 du 11/03/2019.</text:p>
        </text:list-item>
        <text:list-item>
          <text:p text:style-name="P14">D’approuver le projet présenté.</text:p>
        </text:list-item>
        <text:list-item>
          <text:p text:style-name="P3"><text:span text:style-name="T8">D’approuver le plan de financement proposé et autoriser Monsieur le Maire</text:span><text:span text:style-name="T7"> </text:span><text:span text:style-name="T8"><text:s/>à faire les démarches nécessaires à l’obtention des financements mentionnés.</text:span></text:p>
        </text:list-item>
        <text:list-item>
          <text:p text:style-name="P3"><text:span text:style-name="T9">D’autoriser</text:span><text:span text:style-name="T7"> </text:span><text:span text:style-name="T8">Monsieur le Maire</text:span><text:span text:style-name="T7"> </text:span><text:span text:style-name="T8">à signer tout document nécessaire à la mise en œuvre de cette délibération.</text:span></text:p>
        </text:list-item>
      </text:list>
      <text:p text:style-name="P6">Présents : 7 <text:s text:c="3"/>Votants : 8 <text:s text:c="4"/>Pour : 8<text:tab/>Contre : 0<text:tab/>Abstention : 0</text:p>
      <text:p text:style-name="P22"/>
      <text:list xml:id="list35726049" text:continue-list="list35703631" text:style-name="WW8Num2">
        <text:list-item>
          <text:p text:style-name="P23">Projet lotissement : </text:p>
        </text:list-item>
      </text:list>
      <text:p text:style-name="P24">Monsieur le Maire présente au Conseil un projet de lotissement. Le conseil municipal attend plus d’informations sur ce projet.</text:p>
      <text:p text:style-name="P24"/>
      <text:list xml:id="list35724971" text:continue-numbering="true" text:style-name="WW8Num2">
        <text:list-item>
          <text:p text:style-name="P23">Questions diverses :</text:p>
        </text:list-item>
      </text:list>
      <text:list xml:id="list3632223090903920855" text:style-name="WW8Num4">
        <text:list-item>
          <text:list>
            <text:list-item>
              <text:list>
                <text:list-item>
                  <text:list>
                    <text:list-item>
                      <text:p text:style-name="P26">Monsieur le Maire informe que la communauté de communes du Pays de Sommières travaille sur le projet de construction d’une école.</text:p>
                    </text:list-item>
                    <text:list-item>
                      <text:p text:style-name="P26">Le bassin de réservoir d’eau du village présente des fissures sur le bâti extérieur. La cuve intérieure n’est pas touchée.</text:p>
                    </text:list-item>
                  </text:list>
                </text:list-item>
              </text:list>
            </text:list-item>
          </text:list>
        </text:list-item>
      </text:list>
      <text:p text:style-name="P21"/>
      <text:p text:style-name="P19">Rien ne restant à l’ordre du jour, la séance est levée à 19 he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s_20_de_20_texte_20_2" style:display-name="Corps de texte 2" style:family="paragraph" style:parent-style-name="Standard">
      <style:text-properties fo:font-size="12pt" style:font-size-asian="12pt" style:font-size-complex="12pt"/>
    </style:style>
    <style:style style:name="Corps_20_de_20_texte_20_3" style:display-name="Corps de texte 3" style:family="paragraph" style:parent-style-name="Standard">
      <style:paragraph-properties fo:margin-left="0cm" fo:margin-right="-0.751cm" fo:text-indent="0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rticle_20_RI" style:display-name="article RI" style:family="paragraph" style:parent-style-name="Standard">
      <style:paragraph-properties fo:margin-left="0cm" fo:margin-right="0.127cm" fo:margin-top="0.212cm" fo:margin-bottom="0cm" fo:orphans="0" fo:widows="0" fo:text-indent="0.953cm" style:auto-text-indent="false" style:text-autospace="none" style:punctuation-wrap="simple" style:vertical-align="baseline">
        <style:tab-stops>
          <style:tab-stop style:position="15.875cm" style:type="right"/>
        </style:tab-stops>
      </style:paragraph-properties>
      <style:text-properties fo:font-size="14pt" fo:font-weight="bold" style:font-size-asian="14pt" style:font-weight-asian="bold" style:font-size-complex="14pt" style:font-weight-complex="bold"/>
    </style:style>
    <style:style style:name="paragraphe_20_ri" style:display-name="paragraphe ri" style:family="paragraph" style:parent-style-name="Standard">
      <style:paragraph-properties fo:margin-left="0cm" fo:margin-right="0cm" fo:line-height="0.508cm" fo:text-align="justify" style:justify-single-word="false" fo:orphans="0" fo:widows="0" fo:text-indent="1cm" style:auto-text-indent="false" fo:background-color="#ffffff" style:text-autospace="none" style:punctuation-wrap="simple" style:vertical-align="baseline">
        <style:background-image/>
      </style:paragraph-properties>
      <style:text-properties fo:color="#000000" fo:font-size="12pt" fo:letter-spacing="-0.016cm" style:font-size-asian="12pt" style:font-size-complex="12pt"/>
    </style:style>
    <style:style style:name="retrait_20_ri_20_puce" style:display-name="retrait ri puce" style:family="paragraph" style:parent-style-name="Standard">
      <style:paragraph-properties fo:margin-left="0.101cm" fo:margin-right="0cm" fo:text-indent="0.9cm" style:auto-text-indent="false" style:text-autospace="none" style:punctuation-wrap="simple" style:vertical-align="baseline">
        <style:tab-stops>
          <style:tab-stop style:position="1.635cm"/>
        </style:tab-stops>
      </style:paragraph-properties>
      <style:text-properties fo:font-size="12pt" style:font-size-asian="12pt" style:font-size-complex="12pt"/>
    </style:style>
    <style:style style:name="Paragraphe_20_de_20_liste" style:display-name="Paragraphe de liste" style:family="paragraph" style:parent-style-name="Standard">
      <style:paragraph-properties fo:margin-left="1.27cm" fo:margin-right="0cm" fo:text-indent="0cm" style:auto-text-indent="false" style:text-autospace="none" style:punctuation-wrap="simple" style:vertical-align="baseline"/>
      <style:text-properties style:font-name="Tahoma" fo:font-size="11pt" style:font-size-asian="11pt" style:font-name-complex="Tahoma" style:font-size-complex="11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western" style:family="paragraph" style:parent-style-name="Standard">
      <style:paragraph-properties fo:margin-top="0.176cm" fo:margin-bottom="0cm" fo:text-align="justify" style:justify-single-word="false"/>
      <style:text-properties style:font-name="Arial" fo:font-size="12pt" style:font-size-asian="12pt" style:font-name-complex="Arial" style:font-size-complex="12pt"/>
    </style:style>
    <style:style style:name="Balloon_20_Text" style:display-name="Balloon Text" style:family="paragraph" style:parent-style-name="Standard">
      <style:paragraph-properties style:text-autospace="none" style:punctuation-wrap="simple" style:vertical-align="baseline"/>
      <style:text-properties style:font-name="Tahoma" fo:font-size="8pt" style:font-size-asian="8pt" style:font-name-complex="Tahoma" style:font-size-complex="8pt"/>
    </style:style>
    <style:style style:name="Title" style:family="paragraph" style:parent-style-name="Standard" style:next-style-name="Text_20_body" style:class="chapter">
      <style:paragraph-properties fo:margin-top="0.423cm" fo:margin-bottom="0.212cm" fo:hyphenation-ladder-count="no-limit" fo:keep-with-next="always" style:text-autospace="none" style:punctuation-wrap="simple" style:vertical-align="baseline"/>
      <style:text-properties style:font-name="Liberation Sans" fo:font-size="14pt" style:letter-kerning="true" style:font-size-asian="14pt" style:font-name-complex="Liberation Sans"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Délibération" style:family="paragraph" style:parent-style-name="Standard">
      <style:paragraph-properties style:text-autospace="none" style:punctuation-wrap="simple" style:vertical-align="baseline"/>
      <style:text-properties fo:language="none" fo:country="none" style:language-asian="none" style:country-asian="none"/>
    </style:style>
    <style:style style:name="Approuve" style:family="paragraph" style:parent-style-name="Standard" style:list-style-name="WW8Num5">
      <style:paragraph-properties fo:margin-left="1.27cm" fo:margin-right="0cm" fo:text-indent="-0.635cm" style:auto-text-indent="false" style:text-autospace="none" style:punctuation-wrap="simple" style:vertical-align="baseline">
        <style:tab-stops>
          <style:tab-stop style:position="0.635cm"/>
        </style:tab-stops>
      </style:paragraph-properties>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fr" fo:country="FR"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Texte_20_brut" style:display-name="Texte brut" style:family="paragraph" style:parent-style-name="Standard">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3z0" style:family="text">
      <style:text-properties fo:font-size="12pt" fo:font-weight="bold" style:font-size-asian="12pt" style:font-weight-asian="bold" style:font-size-complex="12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7z0" style:family="text">
      <style:text-properties style:font-name="Wingdings"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2z0" style:family="text">
      <style:text-properties fo:font-weight="bold" style:font-weight-asian="bold"/>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name-asian="Times New Roman" style:font-size-asian="12pt"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weight-complex="bold"/>
    </style:style>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ookman Old Style" fo:font-size="12pt" style:font-name-asian="Times New Roman" style:font-size-asian="12pt" style:font-name-complex="Times New Roman" style:font-size-complex="12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Emphase_20_intense" style:display-name="Emphase intense" style:family="text">
      <style:text-properties fo:color="#4f81bd" fo:font-style="italic" fo:font-weight="bold" style:font-style-asian="italic" style:font-weight-asian="bold" style:font-style-complex="italic" style:font-weight-complex="bold"/>
    </style:style>
    <style:style style:name="Texte_20_brut_20_Car" style:display-name="Texte brut Car"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nothing"/>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text-transform="uppercase" fo:font-size="16pt" style:font-size-asian="16pt" style:font-size-complex="16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7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501cm" fo:margin-bottom="2.251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élibérations du conseil municipal</text:p>
        <text:p text:style-name="MP1">−−−−−−</text:p>
      </style:header>
      <style:footer>
        <text:p text:style-name="MP2"><text:span text:style-name="Page_20_Number"><text:page-number text:select-page="current">2</text:page-number></text:span><text:span text:style-name="Page_20_Number">/</text:span><text:span text:style-name="Page_20_Number"><text:page-count style:num-format="1">2</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 deux mille trois, le vingt neuf avril à 20 heures, le Conseil Municipal de cette Commune, dûment convoqué, s’est réuni en session ordinaire, dans le lieu habituel de ses séances, sous la présidence de Mr HERZOG J</dc:title>
    <meta:initial-creator>mairie</meta:initial-creator>
    <meta:creation-date>2019-05-06T13:51:00</meta:creation-date>
    <dc:creator>bureau</dc:creator>
    <dc:date>2019-05-06T14:04:00</dc:date>
    <meta:print-date>2019-01-21T17:13:00</meta:print-date>
    <meta:editing-cycles>3</meta:editing-cycles>
    <meta:editing-duration>PT13M</meta:editing-duration>
    <meta:document-statistic meta:table-count="1" meta:image-count="0" meta:object-count="0" meta:page-count="2" meta:paragraph-count="50" meta:word-count="709" meta:character-count="4437"/>
    <meta:generator>OpenOffice/4.1.1$Win32 OpenOffice.org_project/411m6$Build-9775</meta:generator>
  </office:meta>
</office:document-meta>
</file>