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tab-stops>
          <style:tab-stop style:position="1.27cm"/>
          <style:tab-stop style:position="4.096cm"/>
          <style:tab-stop style:position="7.62cm"/>
          <style:tab-stop style:position="10.16cm"/>
        </style:tab-stops>
      </style:paragraph-properties>
    </style:style>
    <style:style style:name="P3" style:family="paragraph" style:parent-style-name="Standard">
      <style:paragraph-properties fo:text-align="justify" style:justify-single-word="false"/>
      <style:text-properties fo:font-size="11pt" style:font-size-asian="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list-style-name="WW8Num5">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text-properties fo:font-size="8pt" style:font-size-asian="8pt" style:font-size-complex="8pt"/>
    </style:style>
    <style:style style:name="P7" style:family="paragraph" style:parent-style-name="Standard">
      <style:text-properties fo:font-size="12pt" style:font-size-asian="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list-style-name="WW8Num5">
      <style:text-properties fo:font-size="12pt" style:font-size-asian="12pt"/>
    </style:style>
    <style:style style:name="P11"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2" style:family="paragraph" style:parent-style-name="Standard" style:list-style-name="WW8Num3">
      <style:paragraph-properties fo:text-align="justify" style:justify-single-word="false"/>
      <style:text-properties fo:font-size="12pt" fo:font-weight="bold" style:font-size-asian="12pt" style:font-weight-asian="bold" style:font-size-complex="12pt"/>
    </style:style>
    <style:style style:name="P1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4" style:family="paragraph" style:parent-style-name="Standard" style:list-style-name="WW8Num3">
      <style:paragraph-properties fo:text-align="justify" style:justify-single-word="false"/>
      <style:text-properties fo:font-size="12pt" fo:font-weight="bold" style:font-size-asian="12pt" style:font-weight-asian="bold" style:font-size-complex="12pt" style:font-weight-complex="bold"/>
    </style:style>
    <style:style style:name="P15" style:family="paragraph" style:parent-style-name="Standard" style:list-style-name="WW8Num2">
      <style:paragraph-properties fo:text-align="justify" style:justify-single-word="false" fo:orphans="0" fo:widows="0">
        <style:tab-stops>
          <style:tab-stop style:position="1.27cm"/>
          <style:tab-stop style:position="2.54cm"/>
          <style:tab-stop style:position="5.08cm"/>
          <style:tab-stop style:position="7.62cm"/>
          <style:tab-stop style:position="10.16cm"/>
        </style:tab-stops>
      </style:paragraph-properties>
      <style:text-properties fo:color="#000000" fo:font-size="12pt" style:font-size-asian="12pt"/>
    </style:style>
    <style:style style:name="P16" style:family="paragraph" style:parent-style-name="Standard">
      <style:paragraph-properties fo:margin-left="2.498cm" fo:margin-right="0.002cm" fo:text-indent="0.503cm" style:auto-text-indent="false"/>
    </style:style>
    <style:style style:name="P17" style:family="paragraph" style:parent-style-name="Standard">
      <style:paragraph-properties fo:margin-left="2.498cm" fo:margin-right="0.002cm" fo:text-align="justify" style:justify-single-word="false" fo:text-indent="0.503cm" style:auto-text-indent="false">
        <style:tab-stops>
          <style:tab-stop style:position="9.687cm"/>
        </style:tab-stops>
      </style:paragraph-properties>
    </style:style>
    <style:style style:name="P18" style:family="paragraph" style:parent-style-name="Standard">
      <style:paragraph-properties fo:margin-left="0cm" fo:margin-right="0.002cm" fo:text-align="justify" style:justify-single-word="false" fo:text-indent="0cm" style:auto-text-indent="false"/>
    </style:style>
    <style:style style:name="P19" style:family="paragraph" style:parent-style-name="Standard">
      <style:paragraph-properties fo:margin-left="0cm" fo:margin-right="0.002cm" fo:text-align="justify" style:justify-single-word="false" fo:text-indent="0cm" style:auto-text-indent="false"/>
      <style:text-properties fo:font-size="12pt" fo:font-weight="bold" style:font-size-asian="12pt" style:font-weight-asian="bold" style:font-size-complex="12pt" style:font-weight-complex="bold"/>
    </style:style>
    <style:style style:name="P20" style:family="paragraph" style:parent-style-name="Standard">
      <style:paragraph-properties fo:margin-left="0cm" fo:margin-right="0.002cm" fo:text-align="justify" style:justify-single-word="false" fo:text-indent="0cm" style:auto-text-indent="false"/>
      <style:text-properties fo:font-size="12pt" style:font-size-asian="12pt" style:font-size-complex="12pt"/>
    </style:style>
    <style:style style:name="P21" style:family="paragraph" style:parent-style-name="Standard" style:list-style-name="WW8Num3">
      <style:paragraph-properties fo:margin-left="2.272cm" fo:margin-right="0.002cm" fo:text-align="justify" style:justify-single-word="false" fo:text-indent="-1.27cm" style:auto-text-indent="false"/>
    </style:style>
    <style:style style:name="P22" style:family="paragraph" style:parent-style-name="Standard" style:list-style-name="WW8Num4">
      <style:paragraph-properties fo:margin-left="2.272cm" fo:margin-right="0.002cm" fo:text-align="justify" style:justify-single-word="false" fo:text-indent="-1.27cm" style:auto-text-indent="false"/>
    </style:style>
    <style:style style:name="P23" style:family="paragraph" style:parent-style-name="Standard">
      <style:paragraph-properties fo:margin-left="2.272cm" fo:margin-right="0cm" fo:text-align="justify" style:justify-single-word="false" fo:text-indent="0cm" style:auto-text-indent="false"/>
      <style:text-properties fo:font-size="12pt" style:font-size-asian="12pt"/>
    </style:style>
    <style:style style:name="P24" style:family="paragraph" style:parent-style-name="Standard">
      <style:paragraph-properties fo:margin-left="0cm" fo:margin-right="0cm" fo:text-align="justify" style:justify-single-word="false" fo:text-indent="1cm" style:auto-text-indent="false"/>
    </style:style>
    <style:style style:name="P25" style:family="paragraph" style:parent-style-name="Standard">
      <style:paragraph-properties fo:margin-left="0cm" fo:margin-right="0cm" fo:text-align="justify" style:justify-single-word="false" fo:text-indent="1cm" style:auto-text-indent="false"/>
      <style:text-properties fo:color="#000000" fo:font-size="12pt" style:font-size-asian="12pt"/>
    </style:style>
    <style:style style:name="P26" style:family="paragraph" style:parent-style-name="Standard" style:master-page-name="Standard">
      <style:paragraph-properties fo:text-align="justify" style:justify-single-word="false" style:page-number="auto"/>
      <style:text-properties fo:font-size="11pt" style:font-size-asian="11pt" style:font-size-complex="11pt"/>
    </style:style>
    <style:style style:name="P27" style:family="paragraph" style:parent-style-name="Text_20_body">
      <style:paragraph-properties fo:text-align="justify" style:justify-single-word="false"/>
    </style:style>
    <style:style style:name="P28" style:family="paragraph" style:parent-style-name="Text_20_body">
      <style:paragraph-properties fo:text-align="justify" style:justify-single-word="false"/>
      <style:text-properties fo:font-size="11pt" fo:font-weight="normal" style:font-size-asian="11pt" style:font-weight-asian="normal" style:font-size-complex="11pt"/>
    </style:style>
    <style:style style:name="P29" style:family="paragraph" style:parent-style-name="Text_20_body">
      <style:paragraph-properties fo:text-align="justify" style:justify-single-word="false"/>
      <style:text-properties fo:font-weight="normal" style:font-weight-asian="normal"/>
    </style:style>
    <style:style style:name="P30" style:family="paragraph" style:parent-style-name="Footer">
      <style:paragraph-properties fo:text-align="center" style:justify-single-word="false"/>
    </style:style>
    <style:style style:name="P31" style:family="paragraph" style:parent-style-name="Header">
      <style:paragraph-properties fo:text-align="center" style:justify-single-word="false"/>
      <style:text-properties fo:text-transform="uppercase" fo:font-size="16pt" style:font-size-asian="16pt" style:font-size-complex="16pt"/>
    </style:style>
    <style:style style:name="P32" style:family="paragraph" style:parent-style-name="Normal_20__28_Web_29_">
      <style:paragraph-properties fo:margin-top="0cm" fo:margin-bottom="0cm" fo:text-align="justify" style:justify-single-word="false"/>
    </style:style>
    <style:style style:name="P33" style:family="paragraph" style:parent-style-name="Normal_20__28_Web_29_" style:list-style-name="WW8Num3">
      <style:paragraph-properties fo:margin-top="0cm" fo:margin-bottom="0cm" fo:text-align="justify" style:justify-single-word="false"/>
    </style:style>
    <style:style style:name="P34" style:family="paragraph" style:parent-style-name="Normal_20__28_Web_29_" style:list-style-name="WW8Num4">
      <style:paragraph-properties fo:margin-top="0cm" fo:margin-bottom="0cm" fo:text-align="justify" style:justify-single-word="false"/>
    </style:style>
    <style:style style:name="P35" style:family="paragraph" style:parent-style-name="Normal_20__28_Web_29_">
      <style:paragraph-properties fo:margin-top="0cm" fo:margin-bottom="0cm" fo:text-align="justify" style:justify-single-word="false"/>
      <style:text-properties fo:font-size="11pt" style:font-size-asian="11pt" style:font-size-complex="11pt"/>
    </style:style>
    <style:style style:name="P36" style:family="paragraph" style:parent-style-name="Normal_20__28_Web_29_">
      <style:paragraph-properties fo:margin-top="0cm" fo:margin-bottom="0cm" fo:text-align="justify" style:justify-single-word="false"/>
      <style:text-properties style:font-weight-complex="bold"/>
    </style:style>
    <style:style style:name="P37" style:family="paragraph" style:parent-style-name="Normal_20__28_Web_29_" style:list-style-name="WW8Num4">
      <style:paragraph-properties fo:margin-top="0cm" fo:margin-bottom="0cm" fo:text-align="justify" style:justify-single-word="false"/>
      <style:text-properties fo:font-weight="bold" style:font-weight-asian="bold" style:font-weight-complex="bold"/>
    </style:style>
    <style:style style:name="P38" style:family="paragraph" style:parent-style-name="Normal_20__28_Web_29_" style:list-style-name="WW8Num3">
      <style:paragraph-properties fo:margin-top="0.176cm" fo:margin-bottom="0cm" fo:text-align="justify" style:justify-single-word="false"/>
      <style:text-properties fo:font-weight="bold" style:font-weight-asian="bold" style:font-weight-complex="bold"/>
    </style:style>
    <style:style style:name="P39" style:family="paragraph" style:parent-style-name="Normal_20__28_Web_29_">
      <style:paragraph-properties fo:margin-left="2.272cm" fo:margin-right="0cm" fo:margin-top="0cm" fo:margin-bottom="0cm" fo:text-align="justify" style:justify-single-word="false" fo:text-indent="0cm" style:auto-text-indent="false"/>
      <style:text-properties fo:font-weight="bold" style:font-weight-asian="bold" style:font-weight-complex="bold"/>
    </style:style>
    <style:style style:name="T1" style:family="text">
      <style:text-properties fo:font-size="8pt" style:font-size-asian="8pt" style:font-size-complex="8pt"/>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style>
    <style:style style:name="T5" style:family="text">
      <style:text-properties fo:font-size="11pt" fo:font-weight="normal" style:font-size-asian="11pt" style:font-weight-asian="normal" style:font-size-complex="11pt"/>
    </style:style>
    <style:style style:name="T6" style:family="text">
      <style:text-properties fo:font-size="11pt" fo:font-weight="normal" style:font-size-asian="11pt" style:font-weight-asian="normal" style:font-size-complex="11pt"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size-asian="12pt" style:font-size-complex="12pt" style:font-weight-complex="bold"/>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style:font-weight-complex="bold"/>
    </style:style>
    <style:style style:name="T15" style:family="text">
      <style:text-properties fo:font-weight="normal" style:font-weight-asian="normal"/>
    </style:style>
    <style:style style:name="T16" style:family="text">
      <style:text-properties fo:color="#000000" fo:font-size="12pt" style:font-size-asian="12pt"/>
    </style:style>
    <style:style style:name="T17" style:family="text">
      <style:text-properties fo:color="#000000" fo:font-size="12pt" style:text-underline-style="solid" style:text-underline-width="auto" style:text-underline-color="font-color" style:font-size-asian="12pt"/>
    </style:style>
    <style:style style:name="T18" style:family="text">
      <style:text-properties fo:color="#000000" fo:font-size="8pt" style:font-size-asian="8pt" style:font-size-complex="8pt"/>
    </style:style>
    <style:style style:name="T19" style:family="text">
      <style:text-properties fo:text-transform="uppercase" fo:font-size="16pt" style:font-size-asian="16pt" style:font-size-complex="16pt"/>
    </style:style>
    <style:style style:name="T2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L’an deux mille dix-neuf, le premier avril à 18 heures 30, le Conseil Municipal de cette Commune, dûment convoqué, s’est réuni en session ordinaire, dans la salle du conseil municipal, sous la présidence de M. François GRANIER.</text:p>
      <text:p text:style-name="P6"/>
      <text:p text:style-name="P1"><text:span text:style-name="T4">Etaient présents</text:span><text:span text:style-name="T2"> : Mmes Nadine DURAND, Pascale GERVAIS BORDIER, Mireille TOURAILLES </text:span></text:p>
      <text:p text:style-name="P3">MM. Hugues ALORY, François GRANIER, Olivier PLANARD, Guillaume PIC, Yohan FELICIEN</text:p>
      <text:p text:style-name="P3">Madame Sylvie FEUILLADE a donné procuration à Madame Pascale GERVAIS BORDIER</text:p>
      <text:p text:style-name="P3">Monsieur Geert SCHILTMANS a donné procuration à Monsieur Hugues ALORY</text:p>
      <text:p text:style-name="P6"/>
      <text:p text:style-name="P1"><text:span text:style-name="T3">Monsieur le Maire déclare la séance ouverte et invite à désigner celui de ses membres qui doit remplir les fonctions de secrétaire de séance. Mme </text:span><text:span text:style-name="T2">Mireille TOURAILLES</text:span><text:span text:style-name="T3">, ayant été désignée, prend place au bureau.</text:span></text:p>
      <text:p text:style-name="P6"/>
      <text:p text:style-name="P11">ORDRE DU JOUR :</text:p>
      <text:p text:style-name="P16">- Approbation du compte rendu de la séance précédente</text:p>
      <text:p text:style-name="P16">- Adoption du Compte Administratif 2018</text:p>
      <text:p text:style-name="P16">- Adoption du Compte Administratif 2018 du service assainissement</text:p>
      <text:p text:style-name="P16">- Affectation du résultat </text:p>
      <text:p text:style-name="P16">- Affectation du résultat du service assainissement</text:p>
      <text:p text:style-name="P16">- Comptes de Gestion 2018 : Commune, Assainissement</text:p>
      <text:p text:style-name="P16">- Vote des taux</text:p>
      <text:p text:style-name="P16">- Amortissement du PLU</text:p>
      <text:p text:style-name="P16">- Adoption du Budget <text:s/>2019</text:p>
      <text:p text:style-name="P16">- Adoption du budget assainissement 2019</text:p>
      <text:p text:style-name="P16">- Demande de subvention au titre du Pacte Territorial</text:p>
      <text:p text:style-name="P16">- Modification des statuts du SIAHN</text:p>
      <text:p text:style-name="P17">- Questions diverses<text:span text:style-name="T1"><text:tab/></text:span></text:p>
      <text:list xml:id="list8769821249327777687" text:style-name="WW8Num3">
        <text:list-item>
          <text:p text:style-name="P12">Approbation du compte-rendu de la séance précédente :</text:p>
        </text:list-item>
      </text:list>
      <text:p text:style-name="P32">A l’unanimité le procès-verbal de la séance du 11 mars 2019 est adopté. Monsieur le Maire rappelle que le compte-rendu est affiché en mairie et diffusé aux conseillers par voie télématique ou postale.</text:p>
      <text:p text:style-name="P6"/>
      <text:list xml:id="list37280845" text:continue-numbering="true" text:style-name="WW8Num3">
        <text:list-item>
          <text:p text:style-name="P38">Adoption du Compte Administratif 2018 (2019/0009) :</text:p>
        </text:list-item>
      </text:list>
      <text:p text:style-name="P4">Le Conseil Municipal réuni sous la présidence de M. Olivier PLANARD, délibérant sur le compte administratif de l’exercice 2018 dressé par M. François GRANIER, Maire de Montmirat, donne présentation du compte qui se résume ainsi :</text:p>
      <text:p text:style-name="P4"><text:tab/><text:tab/><text:tab/><text:tab/><text:tab/><text:tab/>INVESTISSEMENT<text:tab/><text:tab/>EXPLOITATION</text:p>
      <text:p text:style-name="P4">DEPENSES<text:tab/><text:tab/><text:tab/><text:tab/><text:tab/><text:tab/>124 871.76 <text:tab/><text:tab/><text:tab/>199 607.91</text:p>
      <text:p text:style-name="P4">RECETTES<text:tab/><text:tab/><text:tab/><text:tab/><text:tab/><text:tab/>115 157.34<text:tab/><text:tab/><text:tab/>276 682.00</text:p>
      <text:p text:style-name="P4">RESULTAT DE L’EXERCICE<text:tab/><text:tab/><text:tab/> <text:s text:c="12"/>- <text:s text:c="2"/>9 714.42<text:tab/><text:tab/> <text:s text:c="3"/><text:tab/> <text:s/>77 074.09</text:p>
      <text:p text:style-name="P4">RESULTAT REPORTE EX.2017<text:tab/><text:tab/><text:tab/>- 57 670.59<text:tab/><text:tab/> <text:s text:c="14"/>42 736.29</text:p>
      <text:p text:style-name="P4">RESULTATS CUMULES AU 31.12.18<text:tab/><text:tab/>- 67 385.01<text:tab/><text:tab/><text:tab/>119 810.38</text:p>
      <text:p text:style-name="P4">RESULTATS DE CLOTURE<text:tab/><text:tab/><text:tab/><text:tab/> <text:s/><text:tab/> <text:s text:c="7"/>52 425.37</text:p>
      <text:p text:style-name="P4">RESTES A REALISER <text:s/><text:tab/>DEPENSES<text:tab/><text:tab/> <text:s text:c="7"/>360.00</text:p>
      <text:p text:style-name="P4">RESTES A REALISER <text:s/><text:tab/>RECETTES<text:tab/><text:tab/> <text:s text:c="2"/>51 778.00</text:p>
      <text:p text:style-name="P4">Le Conseil reconnaît la sincérité des écritures, vote et arrête les résultats définitifs tels que résumés ci-dessus.</text:p>
      <text:p text:style-name="P4">Présents : 07 Votants : 09 Pour : 09<text:tab/>Contre : 0<text:tab/>Abstention : 0</text:p>
      <text:list xml:id="list37291002" text:continue-numbering="true" text:style-name="WW8Num3">
        <text:list-item>
          <text:p text:style-name="P38">Adoption du Compte Administratif 2018 Service Assainissement (2019/0010) :</text:p>
        </text:list-item>
      </text:list>
      <text:p text:style-name="P4">Le Conseil Municipal réuni sous la présidence de M. Olivier PLANARD, délibérant sur le compte administratif de l’exercice 2018 du service assainissement dressé par M. François GRANIER, Maire de Montmirat, donne présentation du compte qui se résume ainsi :</text:p>
      <text:p text:style-name="P4"><text:tab/><text:tab/><text:tab/><text:tab/><text:tab/><text:tab/>INVESTISSEMENT<text:tab/><text:tab/>EXPLOITATION</text:p>
      <text:p text:style-name="P4">DEPENSES<text:tab/><text:tab/><text:tab/><text:tab/><text:tab/><text:tab/> <text:s/>26 872.36 <text:tab/><text:tab/><text:tab/>59 176.78</text:p>
      <text:p text:style-name="P4">RECETTES<text:tab/><text:tab/><text:tab/><text:tab/><text:tab/><text:tab/> <text:s/>24 719.12<text:tab/><text:tab/><text:tab/>44 353.01</text:p>
      <text:p text:style-name="P4">RESULTAT DE L’EXERCICE<text:tab/><text:tab/><text:tab/> <text:s text:c="14"/>- 2 153.24<text:tab/><text:tab/> <text:s text:c="9"/>- 14 823.77</text:p>
      <text:p text:style-name="P4">RESULTAT REPORTE EX.2017<text:tab/><text:tab/><text:tab/> <text:s/>36 764.31<text:tab/><text:tab/> <text:s text:c="12"/>58 800.28</text:p>
      <text:p text:style-name="P4"><text:soft-page-break/>RESULTATS CUMULES AU 31.12.18<text:tab/><text:tab/> <text:s/>34 611.07<text:tab/><text:tab/><text:tab/>43 976.51</text:p>
      <text:p text:style-name="P4">RESULTATS DE CLOTURE<text:tab/><text:tab/><text:tab/><text:tab/> <text:s/><text:tab/> <text:s text:c="9"/>78 587.58</text:p>
      <text:p text:style-name="P4">RESTES A REALISER <text:s/><text:tab/>DEPENSES<text:tab/><text:tab/> <text:s text:c="13"/>0 </text:p>
      <text:p text:style-name="P4">RESTES A REALISER <text:s/><text:tab/>RECETTES<text:tab/><text:tab/> <text:s text:c="13"/>0</text:p>
      <text:p text:style-name="P4">Le Conseil reconnaît la sincérité des écritures, vote et arrête les résultats définitifs tels que résumés ci-dessus.</text:p>
      <text:p text:style-name="P4">Présents : 07 Votants : 09 <text:s/>Pour : 09<text:tab/>Contre : 0<text:tab/>Abstention : 0</text:p>
      <text:p text:style-name="P35"/>
      <text:list xml:id="list37295596" text:continue-numbering="true" text:style-name="WW8Num3">
        <text:list-item>
          <text:p text:style-name="P33"><text:span text:style-name="T8">Affectation du résultat</text:span> <text:span text:style-name="T8">(2019/0011)</text:span> <text:span text:style-name="T7">: </text:span></text:p>
        </text:list-item>
      </text:list>
      <text:p text:style-name="P4">Après avoir entendu le compte administratif 2018, faisant apparaître un excédent d’exploitation de 119 810.38 euros le Conseil Municipal, après en avoir délibéré, décide :</text:p>
      <text:list xml:id="list5371302574291291797" text:style-name="WW8Num5">
        <text:list-item>
          <text:p text:style-name="P5">d’affecter en réserves 67 385.01 €,</text:p>
        </text:list-item>
        <text:list-item>
          <text:p text:style-name="P5">d’affecter en excédent reporté à la section d’exploitation 52 425.37 €.</text:p>
        </text:list-item>
      </text:list>
      <text:p text:style-name="P4">Présents : 8 Votants : 10 Pour : 10<text:tab/>Contre : 0<text:tab/>Abstention : 0</text:p>
      <text:p text:style-name="P9"/>
      <text:list xml:id="list37284774" text:continue-list="list37295596" text:style-name="WW8Num3">
        <text:list-item>
          <text:p text:style-name="P14">Affectation du résultat du service assainissement (2019/0012) :</text:p>
        </text:list-item>
      </text:list>
      <text:p text:style-name="P27"><text:span text:style-name="T5">Après avoir entendu le compte administratif 2018 du service assainissement, faisant apparaître un excédent d’exploitation de </text:span><text:span text:style-name="T6">43 976.51 euros</text:span><text:span text:style-name="T5">, le Conseil municipal, après en avoir délibéré, décide :</text:span></text:p>
      <text:list xml:id="list37295239" text:continue-list="list5371302574291291797" text:style-name="WW8Num5">
        <text:list-item>
          <text:p text:style-name="P5">d’affecter en excédent reporté à la section d’exploitation 43 976.51 €.</text:p>
        </text:list-item>
      </text:list>
      <text:p text:style-name="P4">Présents : 8 Votants : 10 <text:s/>Pour : 10<text:tab/>Contre : 0<text:tab/>Abstention : 0</text:p>
      <text:p text:style-name="P13"/>
      <text:p text:style-name="P18"/>
      <text:p text:style-name="P18"/>
      <text:list xml:id="list37287337" text:continue-list="list37284774" text:style-name="WW8Num3">
        <text:list-item>
          <text:p text:style-name="P21"><text:span text:style-name="T12">Comptes de Gestion 2018 : Commune, Assainissement </text:span><text:span text:style-name="T13">:</text:span></text:p>
        </text:list-item>
      </text:list>
      <text:p text:style-name="P23">A) Comptes de Gestion 2018 Commune (2019/0013)</text:p>
      <text:p text:style-name="Standard">Le Conseil Municipal,</text:p>
      <text:p text:style-name="P1">Après s’être fait présenter les budgets primitifs et supplémentaires de l’exercice 2018 et les décisions modificatives qui s’y rattachent, les titres définitifs des créances à recouvrer, le détail des dépenses effectuées et celui des mandats délivrés, les bordereaux de titres de recettes, les bordereaux de mandats, le compte de gestion dressé par le Receveur accompagné des états de développement des comptes de tiers ainsi que l’état de l’actif, l’état du passif, l’état des restes à recouvrer et l’état des restes à payer,</text:p>
      <text:p text:style-name="P1">Après avoir entendu et approuvé le compte administratif de l’exercice 2018,</text:p>
      <text:p text:style-name="P1">Après s’être assuré que le Receveur a repris dans ses écritures le montant de chacun des soldes figurant au bilan de l’exercice 2017 celui de tous les titres de recettes émis et celui de tous les mandats de paiement ordonnancés et qu’il a procédé à toutes les opérations d’ordre qu’il lui a été prescrit de passer dans ses écritures,</text:p>
      <text:p text:style-name="P1">Considérant que les comptes paraissent réguliers,</text:p>
      <text:p text:style-name="P1">1°) Statuant sur l’ensemble des opérations effectuées du 1er Janvier 2018 au 31 Décembre 2018, y compris celles relatives à la journée complémentaire ;</text:p>
      <text:p text:style-name="P1">2°) Statuant sur l’exécution du budget de l’exercice 2018 en ce qui concerne les différentes sections budgétaires et budgets annexes ;</text:p>
      <text:p text:style-name="P1">3°) Statuant sur la comptabilité des valeurs inactives ;</text:p>
      <text:p text:style-name="P1">Déclare que le compte de gestion dressé, pour l’exercice 2018 par le Receveur, visé et certifié conforme par l’ordonnateur, n’appelle ni observation ni réserve de sa part.</text:p>
      <text:p text:style-name="P1">Présents : 8 Votants : 10 <text:s/>Pour : 10<text:tab/>Contre : 0<text:tab/>Abstention : 0</text:p>
      <text:p text:style-name="P23">B) Comptes de Gestion 2018 Assainissement (2019/0014)</text:p>
      <text:p text:style-name="Standard">Le Conseil Municipal,</text:p>
      <text:p text:style-name="P1">Après s’être fait présenter les budgets primitifs et supplémentaires de l’exercice 2018 et les décisions modificatives qui s’y rattachent, les titres définitifs des créances à recouvrer, le détail des dépenses effectuées et celui des mandats délivrés, les bordereaux de titres de recettes, les bordereaux de mandats, le compte de gestion dressé par le Receveur accompagné des états de développement des comptes de tiers ainsi que l’état de l’actif, l’état du passif, l’état des restes à recouvrer et l’état des restes à payer,</text:p>
      <text:p text:style-name="P1">Après avoir entendu et approuvé le compte administratif de l’exercice 2018,</text:p>
      <text:p text:style-name="P1">Après s’être assuré que le Receveur a repris dans ses écritures le montant de chacun des soldes figurant au bilan de l’exercice 2017 celui de tous les titres de recettes émis et celui de tous les mandats de paiement ordonnancés et qu’il a procédé à toutes les opérations d’ordre qu’il lui a été prescrit de passer dans ses écritures,</text:p>
      <text:p text:style-name="P1">Considérant que les comptes paraissent réguliers,</text:p>
      <text:p text:style-name="P1"><text:soft-page-break/>1°) Statuant sur l’ensemble des opérations effectuées du 1er Janvier 2018 au 31 Décembre 2018, y compris celles relatives à la journée complémentaire ;</text:p>
      <text:p text:style-name="P1">2°) Statuant sur l’exécution du budget de l’exercice 2018 en ce qui concerne les différentes sections budgétaires et budgets annexes ;</text:p>
      <text:p text:style-name="P1">3°) Statuant sur la comptabilité des valeurs inactives ;</text:p>
      <text:p text:style-name="P1">Déclare que le compte de gestion dressé, pour l’exercice 2018 par le Receveur, visé et certifié conforme par l’ordonnateur, n’appelle ni observation ni réserve de sa part.</text:p>
      <text:p text:style-name="P1">Présents : 8 Votants : 10 <text:s/>Pour : 10<text:tab/>Contre : 0<text:tab/>Abstention : 0</text:p>
      <text:p text:style-name="P32"/>
      <text:list xml:id="list1188962105438960002" text:style-name="WW8Num4">
        <text:list-item>
          <text:p text:style-name="P22"><text:span text:style-name="T12">Vote des taux</text:span><text:span text:style-name="T13"> (2019/0015) :</text:span></text:p>
        </text:list-item>
      </text:list>
      <text:p text:style-name="P8">M. le Maire rappelle les taux d’imposition appliqués en 2018. Il propose de les conserver pour 2019.</text:p>
      <text:p text:style-name="P8">Après en avoir délibéré, le Conseil Municipal approuve les taux d’imposition énoncés ci-dessous :</text:p>
      <text:p text:style-name="P8">Taxe d’habitation :<text:tab/><text:tab/>8.84 %</text:p>
      <text:p text:style-name="P8">Foncier Bâti :<text:tab/><text:tab/><text:tab/>13.04 %</text:p>
      <text:p text:style-name="P8">Foncier non Bâti : <text:s text:c="3"/><text:tab/><text:tab/>51.50 %</text:p>
      <text:p text:style-name="P4">Présents : 8 Votants : 10 <text:s/>Pour : 10<text:tab/>Contre : 0<text:tab/>Abstention : 0</text:p>
      <text:p text:style-name="P19"/>
      <text:list xml:id="list37286181" text:continue-numbering="true" text:style-name="WW8Num4">
        <text:list-item>
          <text:p text:style-name="P22"><text:span text:style-name="T12">Amortissement du PLU </text:span><text:span text:style-name="T13">:</text:span></text:p>
        </text:list-item>
      </text:list>
      <text:p text:style-name="P4">Ce point est retiré de l’ordre du jour.</text:p>
      <text:p text:style-name="P32"/>
      <text:list xml:id="list37276572" text:continue-numbering="true" text:style-name="WW8Num4">
        <text:list-item>
          <text:p text:style-name="P34"><text:span text:style-name="T7">Adoption du Budget <text:s/>2019</text:span><text:span text:style-name="T8"> (2019/0016)</text:span><text:span text:style-name="T7"> </text:span><text:span text:style-name="T8">:</text:span></text:p>
        </text:list-item>
      </text:list>
      <text:p text:style-name="P8">M. le Maire présente le projet du budget unique pour l’exercice 2019.</text:p>
      <text:p text:style-name="P8">Il donne lecture article par article de la section de fonctionnement et d’investissement.</text:p>
      <text:p text:style-name="P8">Les recettes et les dépenses d’investissement s’équilibrent à : <text:tab/>271 437.01 Euros</text:p>
      <text:p text:style-name="P8">Les recettes et les dépenses de fonctionnement s’équilibrent à : <text:tab/>266 790.37 Euros</text:p>
      <text:p text:style-name="P8">Il propose de répartir les subventions pour les associations de la commune.</text:p>
      <text:p text:style-name="P7">Après en avoir délibéré, le Conseil Municipal :</text:p>
      <text:list xml:id="list37296463" text:continue-list="list37295239" text:style-name="WW8Num5">
        <text:list-item>
          <text:p text:style-name="P10">approuve le budget unique 2019,</text:p>
        </text:list-item>
        <text:list-item>
          <text:p text:style-name="P10">décide d’affecter 600 € de subvention au comité des fêtes et 400 € de subvention à la société de chasse.</text:p>
        </text:list-item>
      </text:list>
      <text:p text:style-name="P28">Présents : 8 Votants : 10 <text:s/>Pour : 10<text:tab/>Contre : 0<text:tab/>Abstention : 0</text:p>
      <text:p text:style-name="P29"/>
      <text:list xml:id="list37293532" text:continue-list="list37276572" text:style-name="WW8Num4">
        <text:list-item>
          <text:p text:style-name="P34"><text:span text:style-name="T7">Adoption du budget assainissement 2019</text:span><text:span text:style-name="T8"> (2019/0017)</text:span><text:span text:style-name="T7"> </text:span><text:span text:style-name="T8">:</text:span></text:p>
        </text:list-item>
      </text:list>
      <text:p text:style-name="P8">M. le Maire présente le budget unique assainissement 2019.</text:p>
      <text:p text:style-name="P8">Les recettes et les dépenses d’investissement s’équilibrent à : <text:s text:c="12"/>114 074.07 Euros</text:p>
      <text:p text:style-name="P8">Les recettes et les dépenses d’exploitation s’équilibrent à :<text:tab/> <text:s text:c="18"/>87 616.51 Euros.</text:p>
      <text:p text:style-name="P8">Après en avoir délibéré, le Conseil Municipal approuve le budget unique assainissement 2019.</text:p>
      <text:p text:style-name="P28">Présents : 8 Votants : 10 <text:s/>Pour : 10<text:tab/>Contre : 0<text:tab/>Abstention : 0</text:p>
      <text:p text:style-name="P27"/>
      <text:list xml:id="list37288050" text:continue-numbering="true" text:style-name="WW8Num4">
        <text:list-item>
          <text:p text:style-name="P34"><text:span text:style-name="T7">Demande de subvention au titre du Pacte Territorial</text:span><text:span text:style-name="T8"> (2019/0018)</text:span><text:span text:style-name="T7"> </text:span><text:span text:style-name="T8">:</text:span></text:p>
        </text:list-item>
      </text:list>
      <text:p text:style-name="P24"><text:span text:style-name="T10">Monsieur le Maire présente au conseil municipal le projet pour la réfection de plusieurs rues dans le village</text:span><text:span text:style-name="T11">. Il précise que le Département a mis en place un pacte territorial avec signature de contrat territorial limité à une participation par contrat.</text:span></text:p>
      <text:p text:style-name="P25">Monsieur le Maire propose de demander une subvention pour ce dossier et précise que la dépense globale prévisionnelle est estimée à 70 000,00 € HT soit 84 000,00 € TTC.</text:p>
      <text:p text:style-name="P25">Monsieur le Maire propose au Conseil de solliciter de la part du Département l’attribution d’une aide au travers du contrat territorial dans le cadre de la réfection des rues du village et dire que la part complémentaire incombant à la commune fera l’objet d’inscriptions budgétaires appropriées.</text:p>
      <text:p text:style-name="P2"><text:span text:style-name="T18"><text:tab/></text:span><text:span text:style-name="T17">Après examen du dossier et après délibération, le Conseil :</text:span></text:p>
      <text:list xml:id="list3677690540252792503" text:style-name="WW8Num2">
        <text:list-item>
          <text:p text:style-name="P15">Approuve le projet de réfection de plusieurs rues du village et prend acte du montant <text:soft-page-break/>des dépenses en valeur à ce jour, </text:p>
        </text:list-item>
        <text:list-item>
          <text:p text:style-name="P15">Décide de solliciter l’aide financière du Conseil Départemental,</text:p>
        </text:list-item>
        <text:list-item>
          <text:p text:style-name="P15">Acte que le financement restant à la charge de la commune sera couvert par l’autofinancement et/ou l’emprunt,</text:p>
        </text:list-item>
        <text:list-item>
          <text:p text:style-name="P15">Mandate Monsieur le Maire pour l’exécution des formalités et demandes relatives à l’opération et l’autorise à signer tout document relatif à ces démarches notamment le contrat territorial.</text:p>
        </text:list-item>
      </text:list>
      <text:p text:style-name="P4">Présents : 8 Votants : 10 <text:s/>Pour : 10<text:tab/>Contre : 0<text:tab/>Abstention : 0</text:p>
      <text:p text:style-name="P4"/>
      <text:list xml:id="list37289068" text:continue-list="list37288050" text:style-name="WW8Num4">
        <text:list-item>
          <text:p text:style-name="P34"><text:span text:style-name="T7">Modification des statuts du SIAHN </text:span><text:span text:style-name="T8">:</text:span></text:p>
        </text:list-item>
      </text:list>
      <text:p text:style-name="P36">Ce point est reporté à un prochain conseil municipal.</text:p>
      <text:p text:style-name="P36"/>
      <text:list xml:id="list37294080" text:continue-numbering="true" text:style-name="WW8Num4">
        <text:list-item>
          <text:p text:style-name="P37">Questions diverses :</text:p>
        </text:list-item>
      </text:list>
      <text:p text:style-name="P39"/>
      <text:p text:style-name="P32"/>
      <text:p text:style-name="P20">Rien ne restant à l’ordre du jour, la séance est levée à 20 heu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Corps_20_de_20_texte_20_2" style:display-name="Corps de texte 2" style:family="paragraph" style:parent-style-name="Standard">
      <style:text-properties fo:font-size="12pt" style:font-size-asian="12pt" style:font-size-complex="12pt"/>
    </style:style>
    <style:style style:name="Corps_20_de_20_texte_20_3" style:display-name="Corps de texte 3" style:family="paragraph" style:parent-style-name="Standard">
      <style:paragraph-properties fo:margin-left="0cm" fo:margin-right="-0.751cm" fo:text-indent="0cm" style:auto-text-indent="false"/>
      <style:text-properties fo:font-size="12pt" style:font-size-asian="12pt"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article_20_RI" style:display-name="article RI" style:family="paragraph" style:parent-style-name="Standard">
      <style:paragraph-properties fo:margin-left="0cm" fo:margin-right="0.127cm" fo:margin-top="0.212cm" fo:margin-bottom="0cm" fo:orphans="0" fo:widows="0" fo:text-indent="0.953cm" style:auto-text-indent="false" style:text-autospace="none" style:punctuation-wrap="simple" style:vertical-align="baseline">
        <style:tab-stops>
          <style:tab-stop style:position="15.875cm" style:type="right"/>
        </style:tab-stops>
      </style:paragraph-properties>
      <style:text-properties fo:font-size="14pt" fo:font-weight="bold" style:font-size-asian="14pt" style:font-weight-asian="bold" style:font-size-complex="14pt" style:font-weight-complex="bold"/>
    </style:style>
    <style:style style:name="paragraphe_20_ri" style:display-name="paragraphe ri" style:family="paragraph" style:parent-style-name="Standard">
      <style:paragraph-properties fo:margin-left="0cm" fo:margin-right="0cm" fo:line-height="0.508cm" fo:text-align="justify" style:justify-single-word="false" fo:orphans="0" fo:widows="0" fo:text-indent="1cm" style:auto-text-indent="false" fo:background-color="#ffffff" style:text-autospace="none" style:punctuation-wrap="simple" style:vertical-align="baseline">
        <style:background-image/>
      </style:paragraph-properties>
      <style:text-properties fo:color="#000000" fo:font-size="12pt" fo:letter-spacing="-0.016cm" style:font-size-asian="12pt" style:font-size-complex="12pt"/>
    </style:style>
    <style:style style:name="retrait_20_ri_20_puce" style:display-name="retrait ri puce" style:family="paragraph" style:parent-style-name="Standard">
      <style:paragraph-properties fo:margin-left="0.101cm" fo:margin-right="0cm" fo:text-indent="0.9cm" style:auto-text-indent="false" style:text-autospace="none" style:punctuation-wrap="simple" style:vertical-align="baseline">
        <style:tab-stops>
          <style:tab-stop style:position="1.635cm"/>
        </style:tab-stops>
      </style:paragraph-properties>
      <style:text-properties fo:font-size="12pt" style:font-size-asian="12pt" style:font-size-complex="12pt"/>
    </style:style>
    <style:style style:name="Paragraphe_20_de_20_liste" style:display-name="Paragraphe de liste" style:family="paragraph" style:parent-style-name="Standard">
      <style:paragraph-properties fo:margin-left="1.27cm" fo:margin-right="0cm" fo:text-indent="0cm" style:auto-text-indent="false" style:text-autospace="none" style:punctuation-wrap="simple" style:vertical-align="baseline"/>
      <style:text-properties style:font-name="Tahoma" fo:font-size="11pt" style:font-size-asian="11pt" style:font-name-complex="Tahoma" style:font-size-complex="11pt"/>
    </style:style>
    <style:style style:name="Normal_20__28_Web_29_" style:display-name="Normal (Web)" style:family="paragraph" style:parent-style-name="Standard">
      <style:paragraph-properties fo:margin-top="0.176cm" fo:margin-bottom="0.21cm"/>
      <style:text-properties fo:font-size="12pt" style:font-size-asian="12pt" style:font-size-complex="12pt"/>
    </style:style>
    <style:style style:name="western" style:family="paragraph" style:parent-style-name="Standard">
      <style:paragraph-properties fo:margin-top="0.176cm" fo:margin-bottom="0cm" fo:text-align="justify" style:justify-single-word="false"/>
      <style:text-properties style:font-name="Arial" fo:font-size="12pt" style:font-size-asian="12pt" style:font-name-complex="Arial" style:font-size-complex="12pt"/>
    </style:style>
    <style:style style:name="Balloon_20_Text" style:display-name="Balloon Text" style:family="paragraph" style:parent-style-name="Standard">
      <style:paragraph-properties style:text-autospace="none" style:punctuation-wrap="simple" style:vertical-align="baseline"/>
      <style:text-properties style:font-name="Tahoma" fo:font-size="8pt" style:font-size-asian="8pt" style:font-name-complex="Tahoma" style:font-size-complex="8pt"/>
    </style:style>
    <style:style style:name="Title" style:family="paragraph" style:parent-style-name="Standard" style:next-style-name="Text_20_body" style:class="chapter">
      <style:paragraph-properties fo:margin-top="0.423cm" fo:margin-bottom="0.212cm" fo:hyphenation-ladder-count="no-limit" fo:keep-with-next="always" style:text-autospace="none" style:punctuation-wrap="simple" style:vertical-align="baseline"/>
      <style:text-properties style:font-name="Liberation Sans" fo:font-size="14pt" style:letter-kerning="true" style:font-size-asian="14pt" style:font-name-complex="Liberation Sans" style:font-size-complex="14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Délibération" style:family="paragraph" style:parent-style-name="Standard">
      <style:paragraph-properties style:text-autospace="none" style:punctuation-wrap="simple" style:vertical-align="baseline"/>
      <style:text-properties fo:language="none" fo:country="none" style:language-asian="none" style:country-asian="none"/>
    </style:style>
    <style:style style:name="Approuve" style:family="paragraph" style:parent-style-name="Standard" style:list-style-name="WW8Num6">
      <style:paragraph-properties fo:margin-left="1.27cm" fo:margin-right="0cm" fo:text-indent="-0.635cm" style:auto-text-indent="false" style:text-autospace="none" style:punctuation-wrap="simple" style:vertical-align="baseline">
        <style:tab-stops>
          <style:tab-stop style:position="0.635cm"/>
        </style:tab-stops>
      </style:paragraph-properties>
      <style:text-properties fo:font-size="12pt" style:font-size-asian="12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size-complex="11pt"/>
    </style:style>
    <style:style style:name="WW8Num3z0" style:family="text">
      <style:text-properties fo:font-size="11pt" fo:font-weight="bold" style:font-size-asian="11pt" style:font-weight-asian="bold" style:font-size-complex="11pt" style:font-weight-complex="bold"/>
    </style:style>
    <style:style style:name="WW8Num4z0" style:family="text">
      <style:text-properties fo:font-size="12pt" fo:font-weight="bold" style:font-size-asian="12pt" style:font-weight-asian="bold" style:font-size-complex="12pt" style:font-weight-complex="bold"/>
    </style:style>
    <style:style style:name="WW8Num5z0" style:family="text">
      <style:text-properties fo:font-size="12pt" fo:font-weight="bold" style:font-size-asian="12pt" style:font-weight-asian="bold" style:font-size-complex="12pt" style:font-weight-complex="bold"/>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fo:font-size="12pt" fo:font-weight="bold" style:font-size-asian="12pt" style:font-weight-asian="bold" style:font-size-complex="12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fo:font-size="11pt" style:font-name-asian="Times New Roman" style:font-size-asian="11pt" style:font-name-complex="Times New Roman" style:font-size-complex="11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Footnote_20_Symbol" style:display-name="Footnote Symbol" style:family="text">
      <style:text-properties style:text-position="super 58%"/>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text:start-value="7">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0">
        <style:list-level-properties text:list-level-position-and-space-mode="label-alignment">
          <style:list-level-label-alignment text:label-followed-by="nothing"/>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text-transform="uppercase" fo:font-size="16pt" style:font-size-asian="16pt" style:font-size-complex="16pt"/>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7cm" fo:margin-bottom="1.27cm" fo:margin-left="2.101cm" fo:margin-right="2.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0.981cm" fo:margin-top="0.882cm" style:dynamic-spacing="true"/>
      </style:footer-style>
    </style:page-layout>
    <style:page-layout style:name="Mpm2">
      <style:page-layout-properties fo:page-width="21.001cm" fo:page-height="29.7cm" style:num-format="1" style:print-orientation="portrait" fo:margin-top="2.501cm" fo:margin-bottom="2.251cm" fo:margin-left="2.101cm" fo:margin-right="2.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élibérations du conseil municipal</text:p>
        <text:p text:style-name="MP1">−−−−−−</text:p>
      </style:header>
      <style:footer>
        <text:p text:style-name="MP2"><text:span text:style-name="Page_20_Number"><text:page-number text:select-page="current">4</text:page-number></text:span><text:span text:style-name="Page_20_Number">/</text:span><text:span text:style-name="Page_20_Number"><text:page-count style:num-format="1">4</text:page-count></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n deux mille trois, le vingt neuf avril à 20 heures, le Conseil Municipal de cette Commune, dûment convoqué, s’est réuni en session ordinaire, dans le lieu habituel de ses séances, sous la présidence de Mr HERZOG J</dc:title>
    <meta:initial-creator>mairie</meta:initial-creator>
    <meta:creation-date>2019-04-04T14:28:00</meta:creation-date>
    <dc:creator>bureau</dc:creator>
    <dc:date>2019-04-04T15:08:00</dc:date>
    <meta:print-date>2014-03-06T10:15:00</meta:print-date>
    <meta:editing-cycles>10</meta:editing-cycles>
    <meta:editing-duration>PT40M</meta:editing-duration>
    <meta:document-statistic meta:table-count="0" meta:image-count="0" meta:object-count="0" meta:page-count="4" meta:paragraph-count="122" meta:word-count="1707" meta:character-count="10630"/>
    <meta:generator>OpenOffice/4.1.1$Win32 OpenOffice.org_project/411m6$Build-9775</meta:generator>
  </office:meta>
</office:document-meta>
</file>